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4]; [.B17])&gt;1;NOT(ISBLANK([.B17]))))" style:apply-style-name="cf504" style:base-cell-address="Лист1.B17"/>
      <style:map style:condition="of:is-true-formula(AND(COUNTIF([.$B$17:.$B$35]; [.B17])&gt;1;NOT(ISBLANK([.B17]))))" style:apply-style-name="cf504" style:base-cell-address="Лист1.B17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4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4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4" style:base-cell-address="Лист2.A1"/>
    </style:style>
    <style:style style:name="ce47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4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9</text:p>
          </table:table-cell>
          <table:table-cell table:number-columns-repeated="2" table:style-name="ce2"/>
          <table:table-cell office:value-type="string" table:style-name="ce6">
            <text:p>22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3">
            <text:p>19:01:080607:240</text:p>
          </table:table-cell>
          <table:table-cell office:value-type="float" office:value="82800.66" table:style-name="ce15">
            <text:p>82 800.6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3">
            <text:p>19:01:130401:2505</text:p>
          </table:table-cell>
          <table:table-cell office:value-type="float" office:value="129772.1" table:style-name="ce15">
            <text:p>129 772.1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3">
            <text:p>19:01:050107:2967</text:p>
          </table:table-cell>
          <table:table-cell office:value-type="float" office:value="47269.64" table:style-name="ce15">
            <text:p>47 269.64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3">
            <text:p>19:02:010526:5665</text:p>
          </table:table-cell>
          <table:table-cell office:value-type="float" office:value="38297.160000000003" table:style-name="ce15">
            <text:p>38 297.1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3">
            <text:p>19:02:010535:2139</text:p>
          </table:table-cell>
          <table:table-cell office:value-type="float" office:value="38297.160000000003" table:style-name="ce15">
            <text:p>38 297.1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3">
            <text:p>19:03:030102:2876</text:p>
          </table:table-cell>
          <table:table-cell office:value-type="float" office:value="58945.95" table:style-name="ce15">
            <text:p>58 945.95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3">
            <text:p>19:03:030202:1528</text:p>
          </table:table-cell>
          <table:table-cell office:value-type="float" office:value="31437.84" table:style-name="ce15">
            <text:p>31 437.84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3">
            <text:p>19:11:020207:219</text:p>
          </table:table-cell>
          <table:table-cell office:value-type="float" office:value="85418.03" table:style-name="ce15">
            <text:p>85 418.03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3">
            <text:p>19:10:060704:172</text:p>
          </table:table-cell>
          <table:table-cell office:value-type="float" office:value="13400" table:style-name="ce15">
            <text:p>13 400.0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3">
            <text:p>19:10:060704:173</text:p>
          </table:table-cell>
          <table:table-cell office:value-type="float" office:value="15627.750000000002" table:style-name="ce15">
            <text:p>15 627.75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3">
            <text:p>19:10:060710:180</text:p>
          </table:table-cell>
          <table:table-cell office:value-type="float" office:value="15841.480000000001" table:style-name="ce15">
            <text:p>15 841.48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3">
            <text:p>19:10:140101:1064</text:p>
          </table:table-cell>
          <table:table-cell office:value-type="float" office:value="73705.36" table:style-name="ce15">
            <text:p>73 705.3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3">
            <text:p>19:10:140101:1066</text:p>
          </table:table-cell>
          <table:table-cell office:value-type="float" office:value="29713.160000000003" table:style-name="ce15">
            <text:p>29 713.1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0T00:00:00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3">
            <text:p>19:02:010716:3492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3">
            <text:p>19:02:010716:3493</text:p>
          </table:table-cell>
          <table:table-cell office:value-type="float" office:value="126863.84" table:style-name="ce15">
            <text:p>126 863.84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3">
            <text:p>19:09:010103:5761</text:p>
          </table:table-cell>
          <table:table-cell office:value-type="float" office:value="100307.42" table:style-name="ce15">
            <text:p>100 307.42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3">
            <text:p>19:01:110401:637</text:p>
          </table:table-cell>
          <table:table-cell office:value-type="float" office:value="913308.02099999995" table:style-name="ce15">
            <text:p>913 308.02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3">
            <text:p>19:10:050201:5028</text:p>
          </table:table-cell>
          <table:table-cell office:value-type="float" office:value="1004351.92" table:style-name="ce15">
            <text:p>1 004 351.92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3">
            <text:p>19:02:010350:398</text:p>
          </table:table-cell>
          <table:table-cell office:value-type="float" office:value="1946343.36" table:style-name="ce15">
            <text:p>1 946 343.3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0">
            <text:p>19:10:140101:44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0">
            <text:p>19:01:130401:32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19:10:010402:26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0">
            <text:p>19:01:080601:485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0">
            <text:p>19:03:030203:188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0">
            <text:p>19:03:080102:7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0">
            <text:p>19:10:020109:458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0">
            <text:p>19:02:010526:1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0">
            <text:p>19:07:090101:22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0">
            <text:p>19:01:130406:2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0">
            <text:p>19:10:010722:18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0">
            <text:p>19:01:070106:39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0">
            <text:p>19:01:010101:28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3T00:00:00" table:number-columns-spanned="2" table:number-rows-spanned="1" table:style-name="ce37">
            <text:p>13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1907DDC63C228AB96F55DB9D3735627225104DAD3C9478CE53D8332B4038705DB7A53314150E19332C7DB6FCFC826EDCFD1904F553B10D3911B07E74AD30471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4">
            <text:p>19:03:040204:4310</text:p>
          </table:table-cell>
          <table:table-cell office:value-type="string" table:style-name="ce45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4:1917</text:p>
          </table:table-cell>
          <table:table-cell office:value-type="string" table:style-name="ce45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4:1915</text:p>
          </table:table-cell>
          <table:table-cell office:value-type="string" table:style-name="ce45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40201:6707</text:p>
          </table:table-cell>
          <table:table-cell office:value-type="string" table:style-name="ce45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3:4293</text:p>
          </table:table-cell>
          <table:table-cell office:value-type="string" table:style-name="ce45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20107:5802</text:p>
          </table:table-cell>
          <table:table-cell office:value-type="string" table:style-name="ce45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30116:2856</text:p>
          </table:table-cell>
          <table:table-cell office:value-type="string" table:style-name="ce45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3:3180</text:p>
          </table:table-cell>
          <table:table-cell office:value-type="string" table:style-name="ce45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2:3764</text:p>
          </table:table-cell>
          <table:table-cell office:value-type="string" table:style-name="ce45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1:1399</text:p>
          </table:table-cell>
          <table:table-cell office:value-type="string" table:style-name="ce45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7</text:p>
          </table:table-cell>
          <table:table-cell office:value-type="string" table:style-name="ce45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1</text:p>
          </table:table-cell>
          <table:table-cell office:value-type="string" table:style-name="ce45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2</text:p>
          </table:table-cell>
          <table:table-cell office:value-type="string" table:style-name="ce45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3</text:p>
          </table:table-cell>
          <table:table-cell office:value-type="string" table:style-name="ce45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6</text:p>
          </table:table-cell>
          <table:table-cell office:value-type="string" table:style-name="ce45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7</text:p>
          </table:table-cell>
          <table:table-cell office:value-type="string" table:style-name="ce45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4:303</text:p>
          </table:table-cell>
          <table:table-cell office:value-type="string" table:style-name="ce45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10201:1336</text:p>
          </table:table-cell>
          <table:table-cell office:value-type="string" table:style-name="ce45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22:4049</text:p>
          </table:table-cell>
          <table:table-cell office:value-type="string" table:style-name="ce45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60102:666</text:p>
          </table:table-cell>
          <table:table-cell office:value-type="string" table:style-name="ce45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302:4445</text:p>
          </table:table-cell>
          <table:table-cell office:value-type="string" table:style-name="ce46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702:1193</text:p>
          </table:table-cell>
          <table:table-cell office:value-type="string" table:style-name="ce46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90101:621</text:p>
          </table:table-cell>
          <table:table-cell office:value-type="string" table:style-name="ce46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188</text:p>
          </table:table-cell>
          <table:table-cell office:value-type="string" table:style-name="ce46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752</text:p>
          </table:table-cell>
          <table:table-cell office:value-type="string" table:style-name="ce46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868</text:p>
          </table:table-cell>
          <table:table-cell office:value-type="string" table:style-name="ce46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0767</text:p>
          </table:table-cell>
          <table:table-cell office:value-type="string" table:style-name="ce46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4311</text:p>
          </table:table-cell>
          <table:table-cell office:value-type="string" table:style-name="ce46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201:4223</text:p>
          </table:table-cell>
          <table:table-cell office:value-type="string" table:style-name="ce46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52301:234</text:p>
          </table:table-cell>
          <table:table-cell office:value-type="string" table:style-name="ce46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70101:483</text:p>
          </table:table-cell>
          <table:table-cell office:value-type="string" table:style-name="ce46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8</text:p>
          </table:table-cell>
          <table:table-cell office:value-type="string" table:style-name="ce46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9</text:p>
          </table:table-cell>
          <table:table-cell office:value-type="string" table:style-name="ce46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70</text:p>
          </table:table-cell>
          <table:table-cell office:value-type="string" table:style-name="ce46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8:1009</text:p>
          </table:table-cell>
          <table:table-cell office:value-type="string" table:style-name="ce46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73</text:p>
          </table:table-cell>
          <table:table-cell office:value-type="string" table:style-name="ce46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86</text:p>
          </table:table-cell>
          <table:table-cell office:value-type="string" table:style-name="ce46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2:1780</text:p>
          </table:table-cell>
          <table:table-cell office:value-type="string" table:style-name="ce46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3:7960</text:p>
          </table:table-cell>
          <table:table-cell office:value-type="string" table:style-name="ce46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8</text:p>
          </table:table-cell>
          <table:table-cell office:value-type="string" table:style-name="ce46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9</text:p>
          </table:table-cell>
          <table:table-cell office:value-type="string" table:style-name="ce46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90</text:p>
          </table:table-cell>
          <table:table-cell office:value-type="string" table:style-name="ce46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1:205</text:p>
          </table:table-cell>
          <table:table-cell office:value-type="string" table:style-name="ce46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208:1116</text:p>
          </table:table-cell>
          <table:table-cell office:value-type="string" table:style-name="ce46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134</text:p>
          </table:table-cell>
          <table:table-cell office:value-type="string" table:style-name="ce46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39</text:p>
          </table:table-cell>
          <table:table-cell office:value-type="string" table:style-name="ce46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51</text:p>
          </table:table-cell>
          <table:table-cell office:value-type="string" table:style-name="ce46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6</text:p>
          </table:table-cell>
          <table:table-cell office:value-type="string" table:style-name="ce46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7</text:p>
          </table:table-cell>
          <table:table-cell office:value-type="string" table:style-name="ce46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116:52</text:p>
          </table:table-cell>
          <table:table-cell office:value-type="string" table:style-name="ce46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100108:148</text:p>
          </table:table-cell>
          <table:table-cell office:value-type="string" table:style-name="ce46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10106:599</text:p>
          </table:table-cell>
          <table:table-cell office:value-type="string" table:style-name="ce46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8</text:p>
          </table:table-cell>
          <table:table-cell office:value-type="string" table:style-name="ce46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9</text:p>
          </table:table-cell>
          <table:table-cell office:value-type="string" table:style-name="ce46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20101:1151</text:p>
          </table:table-cell>
          <table:table-cell office:value-type="string" table:style-name="ce46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40101:2096</text:p>
          </table:table-cell>
          <table:table-cell office:value-type="string" table:style-name="ce46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6:121</text:p>
          </table:table-cell>
          <table:table-cell office:value-type="string" table:style-name="ce46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50308:852</text:p>
          </table:table-cell>
          <table:table-cell office:value-type="string" table:style-name="ce47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20301:201</text:p>
          </table:table-cell>
          <table:table-cell office:value-type="string" table:style-name="ce46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7</text:p>
          </table:table-cell>
          <table:table-cell office:value-type="string" table:style-name="ce46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8</text:p>
          </table:table-cell>
          <table:table-cell office:value-type="string" table:style-name="ce46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8</text:p>
          </table:table-cell>
          <table:table-cell office:value-type="string" table:style-name="ce46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9</text:p>
          </table:table-cell>
          <table:table-cell office:value-type="string" table:style-name="ce46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00000:1313</text:p>
          </table:table-cell>
          <table:table-cell office:value-type="string" table:style-name="ce46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8</text:p>
          </table:table-cell>
          <table:table-cell office:value-type="string" table:style-name="ce46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9</text:p>
          </table:table-cell>
          <table:table-cell office:value-type="string" table:style-name="ce46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00000:116</text:p>
          </table:table-cell>
          <table:table-cell office:value-type="string" table:style-name="ce46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20901:381</text:p>
          </table:table-cell>
          <table:table-cell office:value-type="string" table:style-name="ce46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5</text:p>
          </table:table-cell>
          <table:table-cell office:value-type="string" table:style-name="ce46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6</text:p>
          </table:table-cell>
          <table:table-cell office:value-type="string" table:style-name="ce46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13</text:p>
          </table:table-cell>
          <table:table-cell office:value-type="string" table:style-name="ce46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22</text:p>
          </table:table-cell>
          <table:table-cell office:value-type="string" table:style-name="ce46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1:5288</text:p>
          </table:table-cell>
          <table:table-cell office:value-type="string" table:style-name="ce46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2015</text:p>
          </table:table-cell>
          <table:table-cell office:value-type="string" table:style-name="ce46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3327</text:p>
          </table:table-cell>
          <table:table-cell office:value-type="string" table:style-name="ce45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1:1895</text:p>
          </table:table-cell>
          <table:table-cell office:value-type="string" table:style-name="ce45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00510:2655</text:p>
          </table:table-cell>
          <table:table-cell office:value-type="string" table:style-name="ce46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22T10:40:57Z</dc:date>
    <meta:print-date>2022-11-17T09:04:10Z</meta:print-date>
  </office:meta>
</office:document-meta>
</file>